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Echterstraat 91, 6051 EZ te Maasbracht / Maasgouw / verzonden 31 juli 2023 / het bouw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848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8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8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/ Echterstraat 91, 6051 EZ te Maasbracht / Maasgouw / verzonden 31 juli 2023 / het bouwen van een aanbouw.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8482</meta:user-defined>
    <meta:user-defined meta:name="OVERHEIDop.GmbID/DC.identifier">gmb-2023-348482</meta:user-defined>
    <meta:user-defined meta:name="OVERHEIDop.versieInformatie"/>
  </office:meta>
</office:document-meta>
</file>