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 Gouden Leeuw 1A t/m 1F, 3 en 19 Venray - B2023-000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ouden Leeuw 1A t/m 1F, 3 en 19 Venray </text:span>- Omgevingsvergunning - het verbouwen van kantoorruimten tot acht appartementen - zaaknummer HZ-OMV-2023-006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8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47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7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-OMV-2023-0066</meta:user-defined>
    <meta:user-defined meta:name="DCTERMS.abstract">Betreft: Beschikking op aanvraag Omgevingsvergunning - De Gouden Leeuw 1A t/m 1F, 3 en 19 Venray</meta:user-defined>
    <dc:language>nl</dc:language>
    <meta:user-defined meta:name="OVERHEIDop.locatietype/OVERHEIDop.gebiedsmarkering">Punt</meta:user-defined>
    <meta:user-defined meta:name="DC.title">Besluit - regulier - Omgevingsvergunning - Toegekend - De Gouden Leeuw 1A t/m 1F, 3 en 19 Venray - B2023-00000095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73</meta:user-defined>
    <meta:user-defined meta:name="OVERHEIDop.GmbID/DC.identifier">gmb-2023-348473</meta:user-defined>
    <meta:user-defined meta:name="OVERHEIDop.versieInformatie"/>
  </office:meta>
</office:document-meta>
</file>