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ontheffing - Hart van Lieveren - Liefair 2023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APV adres, Alcoholwet ontheffing - Hart van Lieveren - Liefair 2023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847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7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7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lcoholwet ontheffing - Hart van Lieveren - Liefair 2023 - APV adres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8471</meta:user-defined>
    <meta:user-defined meta:name="OVERHEIDop.GmbID/DC.identifier">gmb-2023-348471</meta:user-defined>
    <meta:user-defined meta:name="OVERHEIDop.versieInformatie"/>
  </office:meta>
</office:document-meta>
</file>