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andstraat 111A, 3905 E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andstraat 111A, 3905 EB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4-08-2023</text:p>
            <text:p text:style-name="common-al">CLZ-00010494, verbouwen van een winkel tot appartement, op het perceel </text:p>
            <text:p text:style-name="common-al">Zandstraat 111A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846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6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6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94</meta:user-defined>
    <dc:language>nl</dc:language>
    <meta:user-defined meta:name="OVERHEIDop.locatietype/OVERHEIDop.gebiedsmarkering">Punt</meta:user-defined>
    <meta:user-defined meta:name="DC.title">Publicatie verleende vergunning Zandstraat 111A, 3905 EB Veenendaal te Veenendaal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69</meta:user-defined>
    <meta:user-defined meta:name="OVERHEIDop.GmbID/DC.identifier">gmb-2023-348469</meta:user-defined>
    <meta:user-defined meta:name="OVERHEIDop.versieInformatie"/>
  </office:meta>
</office:document-meta>
</file>