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vergunning/ Dorpsplein 5, 66099 AS te Beegden / Maasgouw / verzonden op 2 augustus 2023 / het exploiteren van de openbare inrichting gelegen aan Dorpsplein 5 te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 vergunning/ Dorpsplein 5, 66099 AS te Beegden / Maasgouw / verzonden op 2 augustus 2023 / het exploiteren van de openbare inrichting gelegen aan Dorpsplein 5 te Beeg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63</meta:user-defined>
    <meta:user-defined meta:name="OVERHEIDop.GmbID/DC.identifier">gmb-2023-348463</meta:user-defined>
    <meta:user-defined meta:name="OVERHEIDop.versieInformatie"/>
  </office:meta>
</office:document-meta>
</file>