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0 à 25 bomen, Ronde Blesse 5,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34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Ronde Blesse 5 8338KB Willemsoord</text:p>
            <text:p text:style-name="common-al">
            <text:span text:style-name="nadrukvet">Projectomschrijving:</text:span> het kappen van 20 à 25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46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6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6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334</meta:user-defined>
    <meta:user-defined meta:name="DCTERMS.abstract">het kappen van 20 à 25 bom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0 à 25 bomen, Ronde Blesse 5, Willemsoo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62</meta:user-defined>
    <meta:user-defined meta:name="OVERHEIDop.GmbID/DC.identifier">gmb-2023-348462</meta:user-defined>
    <meta:user-defined meta:name="OVERHEIDop.versieInformatie"/>
  </office:meta>
</office:document-meta>
</file>