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nieuwbouw van een woning aan de Boerhof 1 te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nieuwbouw van een woning aan de Boerhof 1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4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voor de nieuwbouw van een woning aan de Boerhof 1 te Westerbork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61</meta:user-defined>
    <meta:user-defined meta:name="OVERHEIDop.GmbID/DC.identifier">gmb-2023-348461</meta:user-defined>
    <meta:user-defined meta:name="OVERHEIDop.versieInformatie"/>
  </office:meta>
</office:document-meta>
</file>