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Meeuwenstraat, Hulsmaatstraat en gedeelte Doctor van Da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3 een besluit genomen op de aanvraag met zaaknummer V-2023-2952 voor een integrale evenementenvergunning : het organiseren van een Braderie (Bewonersfestival Noord) op 9 september 2023, op locatie Meeuwenstraat, Hulsmaatstraat en gedeelte Doctor van Dam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augustus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845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5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5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integrale evenementenvergunning  Meeuwenstraat, Hulsmaatstraat en gedeelte Doctor van Damstraa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48458</meta:user-defined>
    <meta:user-defined meta:name="OVERHEIDop.GmbID/DC.identifier">gmb-2023-348458</meta:user-defined>
    <meta:user-defined meta:name="OVERHEIDop.versieInformatie"/>
  </office:meta>
</office:document-meta>
</file>