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-HANDELEN IN STRIJD MET REGELS RO – MARKTVELD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arktveld 10 Vught, splitsen woning, Z23-26625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845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5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5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-HANDELEN IN STRIJD MET REGELS RO – MARKTVELD 10 VUGH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454</meta:user-defined>
    <meta:user-defined meta:name="OVERHEIDop.GmbID/DC.identifier">gmb-2023-348454</meta:user-defined>
    <meta:user-defined meta:name="OVERHEIDop.versieInformatie"/>
  </office:meta>
</office:document-meta>
</file>