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Pasweg 5, 6097 NJ te Heel / Maasgouw / verzonden 29 juli 2023 /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844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4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4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Pasweg 5, 6097 NJ te Heel / Maasgouw / verzonden 29 juli 2023 / het bouwen van een overkapping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8447</meta:user-defined>
    <meta:user-defined meta:name="OVERHEIDop.GmbID/DC.identifier">gmb-2023-348447</meta:user-defined>
    <meta:user-defined meta:name="OVERHEIDop.versieInformatie"/>
  </office:meta>
</office:document-meta>
</file>