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activiteit Brandveilig gebruik van een logiesaccommodatie ten behoeve van de huisvesting van 30 arbeidsmigranten op het perceel Oosterkwelweg 6, 1771 MH in Wieringerwerf (Z-348331).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de activiteit Brandveilig gebruik van een logiesaccommodatie ten behoeve van de huisvesting van 30 arbeidsmigranten op het perceel Oosterkwelweg 6, 1771 MH in Wieringerwerf. Geregistreerd onder Z-348331. Voor bepaalde gebouwen (bijvoorbeeld een kinderdagverblijf, café of hotel) heeft u een omgevingsvergunning voor brandveilig gebruik nodig (vroeger de ‘gebruiksvergunning’). De gemeente kan dan extra eisen stellen aan de brandveiligheid van een gebouw als dat nodig is. Deze eisen voorkomen brand, brandgevaar en ongevallen bij bran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20 september 2023 mondeling of schriftelijk reageren op het ontwerpbesluit als dit tegen uw belangen ingaat. Dit heet het indienen van een zienswijze. In deze periode kunt u ook de documenten met informatie over de vergunning opvragen via omgeving@hollandskroon.nl of uit de publicatie halen. Voor informatie over het bekijken van de documenten of andere vragen kunt u ook bellen. Dit kan via het telefoonnummer 088-321 5000. De gemeente bekijkt alle reacties bij het nemen van een definitief besluit.</text:p>
            <text:p text:style-name="common-al">
            <text:span text:style-name="nadrukcur"/>
          </text:p>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voor de activiteit Brandveilig gebruik van een logiesaccommodatie ten behoeve van de huisvesting van 30 arbeidsmigranten op het perceel Oosterkwelweg 6, 1771 MH in Wieringerwerf (Z-348331).</text:p>
            <text:p text:style-name="common-al">
            <text:span text:style-name="nadrukcur"/>
          </text:p>
            <text:p text:style-name="common-al">
            <text:span text:style-name="nadrukcur">Mondeling</text:span>
          </text:p>
            <text:p text:style-name="common-al">Voor een mondelinge zienswijze kunt u een afspraak maken met Team Omgevingsontwikkeling via telefoonnummer 088 – 321 5000. U kunt hiervoor tot 20 september 2023 een afspraak maken.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44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4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4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48331</meta:user-defined>
    <dc:language>nl</dc:language>
    <meta:user-defined meta:name="OVERHEIDop.locatietype/OVERHEIDop.gebiedsmarkering">Punt</meta:user-defined>
    <meta:user-defined meta:name="DC.title">Voornemen om een vergunning te verlenen voor de activiteit Brandveilig gebruik van een logiesaccommodatie ten behoeve van de huisvesting van 30 arbeidsmigranten op het perceel Oosterkwelweg 6, 1771 MH in Wieringerwerf (Z-348331).</meta:user-defined>
    <meta:user-defined meta:name="DCTERMS.W3CDTF/DCTERMS.available">2023-08-08</meta:user-defined>
    <meta:user-defined meta:name="DCTERMS.W3CDTF/OVERHEIDop.jaargang">2023</meta:user-defined>
    <meta:user-defined meta:name="OVERHEIDop.externeBijlage">Ontwerpbesluit |exb-2023-38615</meta:user-defined>
    <meta:user-defined meta:name="OVERHEIDop.externeBijlage">van toepassing zijnde stukken |exb-2023-38616</meta:user-defined>
    <meta:user-defined meta:name="OVERHEIDop.publicationIssue">348443</meta:user-defined>
    <meta:user-defined meta:name="OVERHEIDop.GmbID/DC.identifier">gmb-2023-348443</meta:user-defined>
    <meta:user-defined meta:name="OVERHEIDop.versieInformatie"/>
  </office:meta>
</office:document-meta>
</file>