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/ Havenstraat 12, 6051 CS te Maasbracht / Maasgouw / verzonden 2 augustus 2023 / het organiseren en houden van “Dutch Harbour Festival”op 26 augustus 2023 van 2023 14.00 uur tot 02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8440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4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4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9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evenement / Havenstraat 12, 6051 CS te Maasbracht / Maasgouw / verzonden 2 augustus 2023 / het organiseren en houden van “Dutch Harbour Festival”op 26 augustus 2023 van 2023 14.00 uur tot 02.00 uur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8440</meta:user-defined>
    <meta:user-defined meta:name="OVERHEIDop.GmbID/DC.identifier">gmb-2023-348440</meta:user-defined>
    <meta:user-defined meta:name="OVERHEIDop.versieInformatie"/>
  </office:meta>
</office:document-meta>
</file>