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eidsregel tot wijziging van de Beleidsregels huisvestingsvergunning onttrekking onzelfstandige woonruimte en woningvorming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GRONINGEN</text:p>
            <text:p text:style-name="al"/>
            <text:p text:style-name="al">Gelet op titel 4.3 van de Algemene wet bestuursrecht en hoofdstuk 3 van de Huisvestingsverordening 2022;</text:p>
            <text:p text:style-name="al"/>
            <text:p text:style-name="al">BESLUIT:</text:p>
            <text:p text:style-name="al"/>
            <text:p text:style-name="al">Vast te stellen de volgende “Beleidsregel tot wijziging van de Beleidsregels huisvestingsvergunning onttrekking onzelfstandige woonruimte en woningvorming 2019”.</text:p>
            <text:p text:style-name="al"/>
            <text:p text:style-name="al">De Beleidsregels huisvestingsvergunning onttrekking onzelfstandige woonruimte en woningvorming 2019 worden als volgt gewijzigd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list text:style-name="id1-3-2-2-1-2">
              <text:list-item text:style-override="id1-3-2-2-1-2-1">
                <text:number>A.</text:number>
                <text:p text:style-name="al">Uitzondering 2 “omzetten bestaande kamerverhuurpanden naar kleine appartementen” komt te vervallen</text:p>
              </text:list-item>
              <text:list-item text:style-override="id1-3-2-2-1-2-2">
                <text:number>B.</text:number>
                <text:p text:style-name="al">Uitzondering 3 wordt vernummerd naar uitzondering 2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de dag na die van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edaan te Groningen op 17 januari 2023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burgemeester, </text:span></text:p>
            <text:p><text:span text:style-name="functie">Koen Schuiling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secretaris,</text:span></text:p>
            <text:p><text:span text:style-name="functie">Christien Brond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844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44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44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0/xml/MC-DRP-Beleidsregels-Web-CB.xml</meta:user-defined>
    <meta:user-defined meta:name="OVERHEID.Gemeente/DC.creator">Groning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Huisvesting | Organisatie en beleid</meta:user-defined>
    <meta:user-defined meta:name="DC.source">https://zoek.officielebekendmakingen.nl/gmb-2019-162875.html</meta:user-defined>
    <meta:user-defined meta:name="DC.source">titel 4.3 van de Algemene wet bestuursrecht]|[1.0:c:BWBR0005537&amp;titeldeel=4.3&amp;g=2023-01-01</meta:user-defined>
    <meta:user-defined meta:name="OVERHEIDop.referentienummer">16859-2023</meta:user-defined>
    <meta:user-defined meta:name="DCTERMS.alternative">Beleidsregels huisvestingsvergunning onttrekking onzelfstandige woonruimte en woningvorming 2019</meta:user-defined>
    <dc:language>nl</dc:language>
    <meta:user-defined meta:name="OVERHEIDop.locatietype/OVERHEIDop.gebiedsmarkering">Gemeente</meta:user-defined>
    <meta:user-defined meta:name="DC.title">Beleidsregels huisvestingsvergunning onttrekking onzelfstandige woonruimte en woningvorming 2019</meta:user-defined>
    <meta:user-defined meta:name="DCTERMS.W3CDTF/DCTERMS.available">2023-01-26</meta:user-defined>
    <meta:user-defined meta:name="DCTERMS.W3CDTF/OVERHEIDop.jaargang">2023</meta:user-defined>
    <meta:user-defined meta:name="OVERHEIDop.publicationIssue">34844</meta:user-defined>
    <meta:user-defined meta:name="OVERHEIDop.betreftRegeling">CVDR625690_2</meta:user-defined>
    <meta:user-defined meta:name="xs:date/OVERHEIDop.startdatum">2023-01-27</meta:user-defined>
    <meta:user-defined meta:name="OVERHEIDop.GmbID/DC.identifier">gmb-2023-34844</meta:user-defined>
    <meta:user-defined meta:name="OVERHEIDop.versieInformatie"/>
  </office:meta>
</office:document-meta>
</file>