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Polstraat 1, 6019 BS te Wessem / Maasgouw / verzonden 25 juli 2023 / het organiseren van de kermis activiteiten in Wessem op 18 t/m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/ Polstraat 1, 6019 BS te Wessem / Maasgouw / verzonden 25 juli 2023 / het organiseren van de kermis activiteiten in Wessem op 18 t/m 21 augustus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33</meta:user-defined>
    <meta:user-defined meta:name="OVERHEIDop.GmbID/DC.identifier">gmb-2023-348433</meta:user-defined>
    <meta:user-defined meta:name="OVERHEIDop.versieInformatie"/>
  </office:meta>
</office:document-meta>
</file>