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dakkapel op de locatie Cortgene 43 te Alblasserdam     zaaknummer Z-23-4263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nieuwen van een dakkapel op de locatie Cortgene 4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843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3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3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nieuwen van een dakkapel op de locatie Cortgene 43 te Alblasserdam     zaaknummer Z-23-426351</meta:user-defined>
    <meta:user-defined meta:name="DCTERMS.W3CDTF/DCTERMS.available">2023-08-08</meta:user-defined>
    <meta:user-defined meta:name="DCTERMS.W3CDTF/OVERHEIDop.jaargang">2023</meta:user-defined>
    <meta:user-defined meta:name="OVERHEIDop.publicationIssue">348430</meta:user-defined>
    <meta:user-defined meta:name="OVERHEIDop.GmbID/DC.identifier">gmb-2023-348430</meta:user-defined>
    <meta:user-defined meta:name="OVERHEIDop.versieInformatie"/>
  </office:meta>
</office:document-meta>
</file>