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ides Industriewater BV (1971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Rotterdam maken bekend dat zij de volgende aanvraag voor een omgevingsvergunning, waarop de reguliere voorbereidingsprocedure van toepassing is, hebben ontvangen.</text:p>
            <text:p text:style-name="common-al"/>
            <text:p text:style-name="common-al">Bedrijf : Evides Industriewater BV</text:p>
            <text:p text:style-name="common-al">Locatie : Dolfijnweg 21, 3199 MD Maasvlakte-Rotterdam</text:p>
            <text:p text:style-name="common-al">Activiteit : Milieuneutraal wijzigen</text:p>
            <text:p text:style-name="common-al">Voor : De mogelijkheid tot het flexibel toepassen van zoutzuur en zwavelzuur ten behoeve van</text:p>
            <text:p text:style-name="common-al">  diverse processen in de demiwaterplant Maasvlakte</text:p>
            <text:p text:style-name="common-al">Aanvraagdatum : 19 januari 2023</text:p>
            <text:p text:style-name="common-al">OLO nummer : 7530319</text:p>
            <text:p text:style-name="common-al">Zaaknummer : 197151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4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1518</meta:user-defined>
    <meta:user-defined meta:name="DCTERMS.abstract">B&amp;W maken bekend dat aanvraag omgevingsvergunning met reguliere voorbereidingsprocedure is ontvangen voor mogelijkheid tot flexibel toepassen zoutzuur en zwavelzuur. </meta:user-defined>
    <dc:language>nl</dc:language>
    <meta:user-defined meta:name="OVERHEIDop.locatietype/OVERHEIDop.gebiedsmarkering">Adres</meta:user-defined>
    <meta:user-defined meta:name="DC.title">Kennisgeving aanvraag Evides Industriewater BV (1971518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42</meta:user-defined>
    <meta:user-defined meta:name="OVERHEIDop.GmbID/DC.identifier">gmb-2023-34842</meta:user-defined>
    <meta:user-defined meta:name="OVERHEIDop.versieInformatie"/>
  </office:meta>
</office:document-meta>
</file>