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loosterstraat 1, 6067 BB te Linne / Maasgouw / ingekomen 2 augustus 2023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841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1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1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loosterstraat 1, 6067 BB te Linne / Maasgouw / ingekomen 2 augustus 2023 / het plaatsen van zonnepanel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8419</meta:user-defined>
    <meta:user-defined meta:name="OVERHEIDop.GmbID/DC.identifier">gmb-2023-348419</meta:user-defined>
    <meta:user-defined meta:name="OVERHEIDop.versieInformatie"/>
  </office:meta>
</office:document-meta>
</file>