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uitbreiden van asbestopslag (asbestcontainer), Steekterweg 27 te Alphen aan den Rijn, V2023/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27 te Alphen aan den Rijn</text:p>
            <text:p text:style-name="common-al">2407 BD</text:p>
            <text:p text:style-name="common-al">V2023/523</text:p>
            <text:p text:style-name="common-al">het tijdelijk uitbreiden van asbestopslag (asbestcontainer)</text:p>
            <text:p text:style-name="last-al">Datum indiening: 26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uitbreiden van asbestopslag (asbestcontainer), Steekterweg 27 te Alphen aan den Rijn, V2023/5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18</meta:user-defined>
    <meta:user-defined meta:name="OVERHEIDop.GmbID/DC.identifier">gmb-2023-348418</meta:user-defined>
    <meta:user-defined meta:name="OVERHEIDop.versieInformatie"/>
  </office:meta>
</office:document-meta>
</file>