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2, kadastrale sectie D nummer 867, 6019 – te Wessem / Maasgouw / ingekomen 1 augustus 2023 / het tijdelijk bouwen – oprichten van een gebouw ten behoeve van maatschappelijk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841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Thornerweg 2, kadastrale sectie D nummer 867, 6019 – te Wessem / Maasgouw / ingekomen 1 augustus 2023 / het tijdelijk bouwen – oprichten van een gebouw ten behoeve van maatschappelijk gebrui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17</meta:user-defined>
    <meta:user-defined meta:name="OVERHEIDop.GmbID/DC.identifier">gmb-2023-348417</meta:user-defined>
    <meta:user-defined meta:name="OVERHEIDop.versieInformatie"/>
  </office:meta>
</office:document-meta>
</file>