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4 bedrijfsunits, Boskoopseweg 4K, perceel K/1546 te Boskoop, V2023/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koopseweg 4K, perceel K/1546 te Boskoop</text:p>
            <text:p text:style-name="common-al"/>
            <text:p text:style-name="common-al">V2023/526</text:p>
            <text:p text:style-name="common-al">het bouwen van 4 bedrijfsunits</text:p>
            <text:p text:style-name="last-al">Datum indiening: 27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4 bedrijfsunits, Boskoopseweg 4K, perceel K/1546 te Boskoop, V2023/52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13</meta:user-defined>
    <meta:user-defined meta:name="OVERHEIDop.GmbID/DC.identifier">gmb-2023-348413</meta:user-defined>
    <meta:user-defined meta:name="OVERHEIDop.versieInformatie"/>
  </office:meta>
</office:document-meta>
</file>