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buitenunit, Zwitserlandstraat 11 te Alphen aan den Rijn, V2023/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witserlandstraat 11 te Alphen aan den Rijn</text:p>
            <text:p text:style-name="common-al">2408 CN</text:p>
            <text:p text:style-name="common-al">V2023/528</text:p>
            <text:p text:style-name="common-al">het plaatsen van een airco buitenunit</text:p>
            <text:p text:style-name="last-al">Datum indiening: 28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841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1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1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 buitenunit, Zwitserlandstraat 11 te Alphen aan den Rijn, V2023/528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411</meta:user-defined>
    <meta:user-defined meta:name="OVERHEIDop.GmbID/DC.identifier">gmb-2023-348411</meta:user-defined>
    <meta:user-defined meta:name="OVERHEIDop.versieInformatie"/>
  </office:meta>
</office:document-meta>
</file>