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de woning, Gouwsluisseweg 52 A te Alphen aan den Rijn, V2023/5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wsluisseweg 52 A te Alphen aan den Rijn </text:p>
            <text:p text:style-name="common-al">2405 XS2405 XS</text:p>
            <text:p text:style-name="common-al">V2023/529</text:p>
            <text:p text:style-name="common-al">het vergroten van de woning</text:p>
            <text:p text:style-name="last-al">Datum indiening: 28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841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1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1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groten van de woning, Gouwsluisseweg 52 A te Alphen aan den Rijn, V2023/529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8410</meta:user-defined>
    <meta:user-defined meta:name="OVERHEIDop.GmbID/DC.identifier">gmb-2023-348410</meta:user-defined>
    <meta:user-defined meta:name="OVERHEIDop.versieInformatie"/>
  </office:meta>
</office:document-meta>
</file>