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en het renoveren van het dak, Koraalzwam 102 en 104 te Alphen aan den Rijn, V2023/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aalzwam 102 en 104 te Alphen aan den Rijn </text:p>
            <text:p text:style-name="common-al">2403 SN2403 SN</text:p>
            <text:p text:style-name="common-al">V2023/532</text:p>
            <text:p text:style-name="common-al">het vervangen van kozijnen en het renoveren van het dak</text:p>
            <text:p text:style-name="last-al">Datum indiening: 29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vervangen van kozijnen en het renoveren van het dak, Koraalzwam 102 en 104 te Alphen aan den Rijn, V2023/5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07</meta:user-defined>
    <meta:user-defined meta:name="OVERHEIDop.GmbID/DC.identifier">gmb-2023-348407</meta:user-defined>
    <meta:user-defined meta:name="OVERHEIDop.versieInformatie"/>
  </office:meta>
</office:document-meta>
</file>