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op de 2e verdieping, Groenoord 396 te Alphen aan den Rijn, V2023/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396 te Alphen aan den Rijn</text:p>
            <text:p text:style-name="common-al">2401 AN</text:p>
            <text:p text:style-name="common-al">V2023/533</text:p>
            <text:p text:style-name="common-al">het realiseren van een aanbouw op de 2e verdieping</text:p>
            <text:p text:style-name="last-al">Datum indiening: 3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op de 2e verdieping, Groenoord 396 te Alphen aan den Rijn, V2023/53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6</meta:user-defined>
    <meta:user-defined meta:name="OVERHEIDop.GmbID/DC.identifier">gmb-2023-348406</meta:user-defined>
    <meta:user-defined meta:name="OVERHEIDop.versieInformatie"/>
  </office:meta>
</office:document-meta>
</file>