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schuurtje op een volkstuin, Ridderbuurt 22 A te Alphen aan den Rijn, V2023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22 A te Alphen aan den Rijn</text:p>
            <text:p text:style-name="common-al">2402 NJ</text:p>
            <text:p text:style-name="common-al">V2023/534</text:p>
            <text:p text:style-name="common-al">het bouwen van een schuurtje op een volkstuin</text:p>
            <text:p text:style-name="last-al">Datum indiening: 3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schuurtje op een volkstuin, Ridderbuurt 22 A te Alphen aan den Rijn, V2023/53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4</meta:user-defined>
    <meta:user-defined meta:name="OVERHEIDop.GmbID/DC.identifier">gmb-2023-348404</meta:user-defined>
    <meta:user-defined meta:name="OVERHEIDop.versieInformatie"/>
  </office:meta>
</office:document-meta>
</file>