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gezinshuis, Vrijheidslaan 23 te Benthuizen, V2023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rijheidslaan 23 te Benthuizen</text:p>
            <text:p text:style-name="common-al">2731 EL</text:p>
            <text:p text:style-name="common-al">V2023/535</text:p>
            <text:p text:style-name="common-al">het vergroten van het gezinshuis</text:p>
            <text:p text:style-name="last-al">Datum indiening: 2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het gezinshuis, Vrijheidslaan 23 te Benthuizen, V2023/53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3</meta:user-defined>
    <meta:user-defined meta:name="OVERHEIDop.GmbID/DC.identifier">gmb-2023-348403</meta:user-defined>
    <meta:user-defined meta:name="OVERHEIDop.versieInformatie"/>
  </office:meta>
</office:document-meta>
</file>