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oorbreken van een draagmuur, Krammer 40 te Alphen aan den Rijn, V2023/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ammer 40 te Alphen aan den Rijn</text:p>
            <text:p text:style-name="common-al">2401 DK</text:p>
            <text:p text:style-name="common-al">V2023/536</text:p>
            <text:p text:style-name="common-al">het doorbreken van een draagmuur</text:p>
            <text:p text:style-name="last-al">Datum indiening: 26 jul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840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0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doorbreken van een draagmuur, Krammer 40 te Alphen aan den Rijn, V2023/536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402</meta:user-defined>
    <meta:user-defined meta:name="OVERHEIDop.GmbID/DC.identifier">gmb-2023-348402</meta:user-defined>
    <meta:user-defined meta:name="OVERHEIDop.versieInformatie"/>
  </office:meta>
</office:document-meta>
</file>