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50 TIJDELIJKE WONINGEN, BERGINGEN EN ERFAFSCHEIDINGEN, VERGROTEN VAN BESTAANDE SLOTEN EN HET AANLEGGEN VAN WEGEN, PADEN, PARKEERGELEGENHEID EN GROEN (TIJDELIJK VOOR 15 JAAR, STRIJDIG GEBRUIK) PASTORIELAAN TEGENOVER NUMMERS 8 1 TM 30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ouwen van 50 tijdelijke woningen, bergingen en erfafscheidingen, het vergroten van bestaande sloten en het aanleggen van wegen, paden, parkeergelegenheid en groen (tijdelijk voor 15 jaar, strijdig gebruik) op het perceel Pastorielaan tegenover nummers 8 1 t/m 304 te Heerenveen (24-01-2023).</text:p>
            <text:p text:style-name="common-al"/>
            <text:p text:style-name="common-al"/>
            <text:p text:style-name="common-al"/>
            <text:p text:style-name="last-al">De aanvraag en de bijbehorende stukken kunt u op afspraak inzien in het gemeentehuis. In dit stadium is het indienen van zienswijzen/bezwaar nog niet mogelijk. De publicatie is alleen bedoeld ter informatie. Heeft u vragen? Neem dan contact op met de afdeling vergunningen, telefoonnummer 14 0513. Op verzoek kunnen stukken die openbaar zijn per mail worden toegezonden. Daarvoor kunt u een mail sturen naar vergunningen@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84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BOUWEN VAN 50 TIJDELIJKE WONINGEN, BERGINGEN EN ERFAFSCHEIDINGEN, VERGROTEN VAN BESTAANDE SLOTEN EN HET AANLEGGEN VAN WEGEN, PADEN, PARKEERGELEGENHEID EN GROEN (TIJDELIJK VOOR 15 JAAR, STRIJDIG GEBRUIK) PASTORIELAAN TEGENOVER NUMMERS 8 1 TM 304 HEERENVEEN</meta:user-defined>
    <meta:user-defined meta:name="DCTERMS.W3CDTF/DCTERMS.available">2023-01-26</meta:user-defined>
    <meta:user-defined meta:name="DCTERMS.W3CDTF/OVERHEIDop.jaargang">2023</meta:user-defined>
    <meta:user-defined meta:name="OVERHEIDop.publicationIssue">34840</meta:user-defined>
    <meta:user-defined meta:name="OVERHEIDop.GmbID/DC.identifier">gmb-2023-34840</meta:user-defined>
    <meta:user-defined meta:name="OVERHEIDop.versieInformatie"/>
  </office:meta>
</office:document-meta>
</file>