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recreatieve aanlegvoorziening – nabij Stationsweg 27a perceel nummer BNS04-A-1055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ieuwe recreatieve aanlegvoorziening. </text:p>
            <text:p text:style-name="tussenkopcur">Waar</text:p>
            <text:p text:style-name="common-al">Nabij Stationsweg 27a, BNS04-A-1055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770.</text:p>
            <text:p text:style-name="tussenkopcur">Datum ontvangst</text:p>
            <text:p text:style-name="common-al">2 augustus 2023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83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70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e recreatieve aanlegvoorziening – nabij Stationsweg 27a perceel nummer BNS04-A-1055, Heenvlie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98</meta:user-defined>
    <meta:user-defined meta:name="OVERHEIDop.GmbID/DC.identifier">gmb-2023-348398</meta:user-defined>
    <meta:user-defined meta:name="OVERHEIDop.versieInformatie"/>
  </office:meta>
</office:document-meta>
</file>