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gevelreclame en frontplaat en het splitsen van de unit, Herenhof 152 te Alphen aan den Rijn, V2023/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renhof 152 te Alphen aan den Rijn</text:p>
            <text:p text:style-name="common-al">2402 DP</text:p>
            <text:p text:style-name="common-al">V2023/538</text:p>
            <text:p text:style-name="common-al">het plaatsen van gevelreclame en frontplaat en het splitsen van de unit</text:p>
            <text:p text:style-name="last-al">Datum indiening: 1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839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9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9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gevelreclame en frontplaat en het splitsen van de unit, Herenhof 152 te Alphen aan den Rijn, V2023/538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397</meta:user-defined>
    <meta:user-defined meta:name="OVERHEIDop.GmbID/DC.identifier">gmb-2023-348397</meta:user-defined>
    <meta:user-defined meta:name="OVERHEIDop.versieInformatie"/>
  </office:meta>
</office:document-meta>
</file>