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extra woonlaag op de bestaande eenlaagse woonunits, Kees Mustersstraat 1A t/m 1N te Alphen aan den Rijn, V2023/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es Mustersstraat 1 A t/m 1 N te Alphen aan den Rijn</text:p>
            <text:p text:style-name="common-al">2406 LK</text:p>
            <text:p text:style-name="common-al">V2023/539</text:p>
            <text:p text:style-name="common-al">het realiseren van een extra woonlaag op de bestaande eenlaagse woonunits</text:p>
            <text:p text:style-name="last-al">Datum indiening: 1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839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9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9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extra woonlaag op de bestaande eenlaagse woonunits, Kees Mustersstraat 1A t/m 1N te Alphen aan den Rijn, V2023/539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396</meta:user-defined>
    <meta:user-defined meta:name="OVERHEIDop.GmbID/DC.identifier">gmb-2023-348396</meta:user-defined>
    <meta:user-defined meta:name="OVERHEIDop.versieInformatie"/>
  </office:meta>
</office:document-meta>
</file>