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i.p.v. 21 appartementen in afwijking van regels ruimtelijke ordening nabij Bachstraat 27 Nijmegen met zaaknummer: W.Z22.105902.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ouwen van 24 i.p.v. 21 appartementen in afwijking van regels ruimtelijke ordening aan kadastraal perceel HTT02-H-1858 nabij Bachstraat 27 Nijmegen. De vergunning is bekend onder zaaknummer W.Z22.105902.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eft gemeente Nijmegen geen reacties (adviezen en/of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9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5902.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9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590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39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9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9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24 i.p.v. 21 appartementen in afwijking van regels ruimtelijke ordening nabij Bachstraat 27 Nijmegen met zaaknummer: W.Z22.105902.01</meta:user-defined>
    <meta:user-defined meta:name="OVERHEIDop.datumEindeReactietermijn">2023-09-19</meta:user-defined>
    <meta:user-defined meta:name="OVERHEIDop.terinzageleggingBG">https://www.odregionijmegen.nl/vergunningenpagina/W.Z22.105902.01</meta:user-defined>
    <meta:user-defined meta:name="DCTERMS.W3CDTF/DCTERMS.available">2023-08-08</meta:user-defined>
    <meta:user-defined meta:name="DCTERMS.W3CDTF/OVERHEIDop.jaargang">2023</meta:user-defined>
    <meta:user-defined meta:name="OVERHEIDop.publicationIssue">348395</meta:user-defined>
    <meta:user-defined meta:name="OVERHEIDop.GmbID/DC.identifier">gmb-2023-348395</meta:user-defined>
    <meta:user-defined meta:name="OVERHEIDop.versieInformatie"/>
  </office:meta>
</office:document-meta>
</file>