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terras op eerste verdieping, De Trompet 2700 te Heemskerk, ingekomen 2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De Trompet 2700 te Heemskerk</text:p>
                <text:p text:style-name="al">Omschrijving: realiseren terras op eerste verdieping</text:p>
                <text:p text:style-name="al">Zaaknummer: ODIJ-Z-23-127700</text:p>
                <text:p text:style-name="al">Bekendmakingsdatum: 11 augustus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39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700</meta:user-defined>
    <dc:language>nl</dc:language>
    <meta:user-defined meta:name="OVERHEIDop.locatietype/OVERHEIDop.gebiedsmarkering">Adres</meta:user-defined>
    <meta:user-defined meta:name="DC.title">Aanvraag omgevingsvergunning realiseren terras op eerste verdieping, De Trompet 2700 te Heemskerk, ingekomen 27 juli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8391</meta:user-defined>
    <meta:user-defined meta:name="OVERHEIDop.GmbID/DC.identifier">gmb-2023-348391</meta:user-defined>
    <meta:user-defined meta:name="OVERHEIDop.versieInformatie"/>
  </office:meta>
</office:document-meta>
</file>