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Castricum Smaakmakers Festival op zaterdag 2 september 2023 en zondag 3 september 2023 in Castricum, verzenddatum 2 augustus 2023 (Z23 133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83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Castricum Smaakmakers Festival op zaterdag 2 september 2023 en zondag 3 september 2023 in Castricum, verzenddatum 2 augustus 2023 (Z23 13392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390</meta:user-defined>
    <meta:user-defined meta:name="OVERHEIDop.GmbID/DC.identifier">gmb-2023-348390</meta:user-defined>
    <meta:user-defined meta:name="OVERHEIDop.versieInformatie"/>
  </office:meta>
</office:document-meta>
</file>