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bouwen, restaureren en verduurzamen van een woning aan de Giessensesteeg 2 in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iessen: Giessensesteeg 2, 4283 HP, </text:span>verbouwen, restaureren en verduurzamen woning (Rijksmonument) (2022-044235); verzonden op 19 januari 2023.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83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bouwen, restaureren en verduurzamen van een woning aan de Giessensesteeg 2 in Giessen</meta:user-defined>
    <meta:user-defined meta:name="DCTERMS.W3CDTF/DCTERMS.available">2023-01-26</meta:user-defined>
    <meta:user-defined meta:name="DCTERMS.W3CDTF/OVERHEIDop.jaargang">2023</meta:user-defined>
    <meta:user-defined meta:name="OVERHEIDop.publicationIssue">34839</meta:user-defined>
    <meta:user-defined meta:name="OVERHEIDop.GmbID/DC.identifier">gmb-2023-34839</meta:user-defined>
    <meta:user-defined meta:name="OVERHEIDop.versieInformatie"/>
  </office:meta>
</office:document-meta>
</file>