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kkapel voordakvlak, Aletta Jacobsstraat 71 te Heemskerk, ingekomen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letta Jacobsstraat 71 te Heemskerk</text:p>
                <text:p text:style-name="al">Omschrijving: dakkapel voordakvlak</text:p>
                <text:p text:style-name="al">Zaaknummer: ODIJ-Z-23-127771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38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771</meta:user-defined>
    <dc:language>nl</dc:language>
    <meta:user-defined meta:name="OVERHEIDop.locatietype/OVERHEIDop.gebiedsmarkering">Adres</meta:user-defined>
    <meta:user-defined meta:name="DC.title">Aanvraag omgevingsvergunning dakkapel voordakvlak, Aletta Jacobsstraat 71 te Heemskerk, ingekomen 28 jul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388</meta:user-defined>
    <meta:user-defined meta:name="OVERHEIDop.GmbID/DC.identifier">gmb-2023-348388</meta:user-defined>
    <meta:user-defined meta:name="OVERHEIDop.versieInformatie"/>
  </office:meta>
</office:document-meta>
</file>