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INGEKOMEN AANVRAAG OMGEVINGSVERGUNNING HANDELEN IN STRIJD MET REGELS RO – PERCEEL K 809 VICTORIAHOF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ontvangen: </text:p>
            <text:p text:style-name="common-al"/>
            <text:p text:style-name="last-al">-Rectificatie: Perceel K 809 Victoriahof Vught, herinrichting groenstrook tussen de begraafplaats Marienhof en de percelen Victorialaan 15k en 15L, waarbij een gedeelte van de gronden van de begraafplaats worden overgedragen en toegevoegd aan de privétuinen van de nog te bouwen woningen aan de Victorialaan, Z23-2646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4838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8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8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GEMEENTE VUGHT - INGEKOMEN AANVRAAG OMGEVINGSVERGUNNING HANDELEN IN STRIJD MET REGELS RO – PERCEEL K 809 VICTORIAHOF VUGHT</meta:user-defined>
    <meta:user-defined meta:name="DCTERMS.W3CDTF/DCTERMS.available">2023-08-09</meta:user-defined>
    <meta:user-defined meta:name="DCTERMS.W3CDTF/OVERHEIDop.jaargang">2023</meta:user-defined>
    <meta:user-defined meta:name="OVERHEIDop.publicationIssue">348384</meta:user-defined>
    <meta:user-defined meta:name="OVERHEIDop.GmbID/DC.identifier">gmb-2023-348384</meta:user-defined>
    <meta:user-defined meta:name="OVERHEIDop.versieInformatie"/>
  </office:meta>
</office:document-meta>
</file>