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rgeijk, veranderen van het bedrijf (aanleggen van een gesloten bodemenergiesysteem) waterlaat fase 7, kav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436</text:p>
            <text:p text:style-name="common-al">Meldingsdatum: 05-05-2023</text:p>
            <text:p text:style-name="common-al">Omschrijving: Bergeijk, veranderen van het bedrijf (aanleggen van een gesloten bodemenergiesysteem) waterlaat fase 7, kavel 15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837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7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7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1436</meta:user-defined>
    <meta:user-defined meta:name="DCTERMS.abstract">veranderen van het bedrijf (aanleggen van een gesloten bodemenergiesysteem) waterlaat fase 7, kavel 15</meta:user-defined>
    <dc:language>nl</dc:language>
    <meta:user-defined meta:name="OVERHEIDop.locatietype/OVERHEIDop.gebiedsmarkering">Punt</meta:user-defined>
    <meta:user-defined meta:name="DC.title">Ingekomen melding, Bergeijk, veranderen van het bedrijf (aanleggen van een gesloten bodemenergiesysteem) waterlaat fase 7, kavel 15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74</meta:user-defined>
    <meta:user-defined meta:name="OVERHEIDop.GmbID/DC.identifier">gmb-2023-348374</meta:user-defined>
    <meta:user-defined meta:name="OVERHEIDop.versieInformatie"/>
  </office:meta>
</office:document-meta>
</file>