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gebreide Omgevingsvergunning, Haven Kloosternol 3, 4322AK Scharendijke   - het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randveilig gebruikZaaknummer: 967665Datum indiening: 3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37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7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7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677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Uitgebreide Omgevingsvergunning, Haven Kloosternol 3, 4322AK Scharendijke   - het brandveilig gebrui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73</meta:user-defined>
    <meta:user-defined meta:name="OVERHEIDop.GmbID/DC.identifier">gmb-2023-348373</meta:user-defined>
    <meta:user-defined meta:name="OVERHEIDop.versieInformatie"/>
  </office:meta>
</office:document-meta>
</file>