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Haven Kloosternol 3, 4322AK Scharendijke   - het melden va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melden van brandveilig gebruikZaaknummer: 967666Datum indiening: 3 augustus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8372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7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7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96779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Haven Kloosternol 3, 4322AK Scharendijke   - het melden van brandveilig gebruik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372</meta:user-defined>
    <meta:user-defined meta:name="OVERHEIDop.GmbID/DC.identifier">gmb-2023-348372</meta:user-defined>
    <meta:user-defined meta:name="OVERHEIDop.versieInformatie"/>
  </office:meta>
</office:document-meta>
</file>