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Dijk van Bommenede 8, 4316AS Zonnemaire  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967783Datum indiening: 3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37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77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Dijk van Bommenede 8, 4316AS Zonnemaire   - het uitbreiden van een wo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70</meta:user-defined>
    <meta:user-defined meta:name="OVERHEIDop.GmbID/DC.identifier">gmb-2023-348370</meta:user-defined>
    <meta:user-defined meta:name="OVERHEIDop.versieInformatie"/>
  </office:meta>
</office:document-meta>
</file>