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van Engelenweg/Dijkgraaf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kantiebijbelweek</text:span>
          </text:p>
            <text:p text:style-name="common-al">Voor het houden van Vakantiebijbelweek IJsselmuiden in een tent op het grasveld aan de Burgemeester van Engelenweg/Dijkgraafstraat IJsselmuiden van 29 augustus tot 1 september 2023 (verzenddatum 1 augustus 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6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6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6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urgemeester van Engelenweg/Dijkgraafstraat in IJsselmuiden</meta:user-defined>
    <meta:user-defined meta:name="DCTERMS.W3CDTF/DCTERMS.available">2023-08-08</meta:user-defined>
    <meta:user-defined meta:name="DCTERMS.W3CDTF/OVERHEIDop.jaargang">2023</meta:user-defined>
    <meta:user-defined meta:name="OVERHEIDop.publicationIssue">348367</meta:user-defined>
    <meta:user-defined meta:name="OVERHEIDop.GmbID/DC.identifier">gmb-2023-348367</meta:user-defined>
    <meta:user-defined meta:name="OVERHEIDop.versieInformatie"/>
  </office:meta>
</office:document-meta>
</file>