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ndustrieweg 50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50 5731HR Mierlo</text:p>
            <text:p text:style-name="common-al">Omschrijving: uitbreiding showroom Industrieweg 50 te Mierlo</text:p>
            <text:p text:style-name="common-al">Zaaknummer: 177116695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36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9533</meta:user-defined>
    <meta:user-defined meta:name="DCTERMS.abstract">uitbreiding showroom Industrieweg 50 te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Industrieweg 50 5731HR Mier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366</meta:user-defined>
    <meta:user-defined meta:name="OVERHEIDop.GmbID/DC.identifier">gmb-2023-348366</meta:user-defined>
    <meta:user-defined meta:name="OVERHEIDop.versieInformatie"/>
  </office:meta>
</office:document-meta>
</file>