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34 en 34a in Castricum, het vergroten van het winkel-woonhuis, verzenddatum 31 juli 2023 (Z23 13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3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nging beslistermijn aanvraag Omgevingsvergunning, Dorpsstraat 34 en 34a in Castricum, het vergroten van het winkel-woonhuis, verzenddatum 31 juli 2023 (Z23 13158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363</meta:user-defined>
    <meta:user-defined meta:name="OVERHEIDop.GmbID/DC.identifier">gmb-2023-348363</meta:user-defined>
    <meta:user-defined meta:name="OVERHEIDop.versieInformatie"/>
  </office:meta>
</office:document-meta>
</file>