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rkje Kerkemaat in Graf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iestemarkt</text:span>
          </text:p>
            <text:p text:style-name="common-al">Voor het houden van een Biestemarkt rondom Dirkje Kerkemaat in Grafhorst op dinsdag 10 oktober 2023 (verzenddatum 3 augustus 2023) </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5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5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Dirkje Kerkemaat in Grafhorst</meta:user-defined>
    <meta:user-defined meta:name="DCTERMS.W3CDTF/DCTERMS.available">2023-08-08</meta:user-defined>
    <meta:user-defined meta:name="DCTERMS.W3CDTF/OVERHEIDop.jaargang">2023</meta:user-defined>
    <meta:user-defined meta:name="OVERHEIDop.publicationIssue">348358</meta:user-defined>
    <meta:user-defined meta:name="OVERHEIDop.GmbID/DC.identifier">gmb-2023-348358</meta:user-defined>
    <meta:user-defined meta:name="OVERHEIDop.versieInformatie"/>
  </office:meta>
</office:document-meta>
</file>