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cht van ter Leede 30a, 4143 LR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8-2023 heeft de gemeente een aanvraag omgevingsvergunning (regulier) ontvangen voor het perceel Recht van ter Leede 30a, 4143 LR Leerdam. De aanvraag is geregistreerd onder zaaknummer OVR-2023-002915. De aanvraag betreft het plaatsen van een kleine windmol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8352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5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5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915</meta:user-defined>
    <meta:user-defined meta:name="DCTERMS.abstract">Projectomschrijving: Op het perceel aan het Recht van ter Leede 30a te Leerdam wordt aan de achterzijde een kleine Skystream windmolen geplaatst., Toelichting: -</meta:user-defined>
    <dc:language>nl</dc:language>
    <meta:user-defined meta:name="OVERHEIDop.locatietype/OVERHEIDop.gebiedsmarkering">Punt</meta:user-defined>
    <meta:user-defined meta:name="DC.title">Ingekomen aanvraag omgevingsvergunning Recht van ter Leede 30a, 4143 LR Leerdam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352</meta:user-defined>
    <meta:user-defined meta:name="OVERHEIDop.GmbID/DC.identifier">gmb-2023-348352</meta:user-defined>
    <meta:user-defined meta:name="OVERHEIDop.versieInformatie"/>
  </office:meta>
</office:document-meta>
</file>