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isoleren van de binnenzijde van een voorhuis van een woonboerderij aan de Muilkerk 36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Muilkerk 36, 4271 BL, </text:span>voorhuis van woonboerderij aan de binnenzijde isoleren (2022-041787); verzonden op 13 januar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83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isoleren van de binnenzijde van een voorhuis van een woonboerderij aan de Muilkerk 36 in Dussen</meta:user-defined>
    <meta:user-defined meta:name="DCTERMS.W3CDTF/DCTERMS.available">2023-01-26</meta:user-defined>
    <meta:user-defined meta:name="DCTERMS.W3CDTF/OVERHEIDop.jaargang">2023</meta:user-defined>
    <meta:user-defined meta:name="OVERHEIDop.publicationIssue">34835</meta:user-defined>
    <meta:user-defined meta:name="OVERHEIDop.GmbID/DC.identifier">gmb-2023-34835</meta:user-defined>
    <meta:user-defined meta:name="OVERHEIDop.versieInformatie"/>
  </office:meta>
</office:document-meta>
</file>