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tadsring 87, 3811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geluidwerende voorzieningen aan de voorgevel op het perceel Stadsring 87, 3811 HP Amersfoort</text:span>
          </text:p>
            <text:p text:style-name="common-al">De vergunning is aangevraagd voor het plaatsen van geluidwerende voorzieningen aan de voorgevel op het perceel Stadsring 87, 3811 HP Amersfoort, met kenmerk CLZ-0000404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8344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44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43</meta:user-defined>
    <dc:language>nl</dc:language>
    <meta:user-defined meta:name="OVERHEIDop.locatietype/OVERHEIDop.gebiedsmarkering">Punt</meta:user-defined>
    <meta:user-defined meta:name="DC.title">Amersfoort - Publicatie beslistermijn verlengen Stadsring 87, 3811 HP Amersfoor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344</meta:user-defined>
    <meta:user-defined meta:name="OVERHEIDop.GmbID/DC.identifier">gmb-2023-348344</meta:user-defined>
    <meta:user-defined meta:name="OVERHEIDop.versieInformatie"/>
  </office:meta>
</office:document-meta>
</file>