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Lage Berkt 11 5571LP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229</text:p>
            <text:p text:style-name="common-al">Meldingsdatum: 07-03-2023</text:p>
            <text:p text:style-name="common-al">Omschrijving: Lage Berkt 11 5571LP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833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3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3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229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Lage Berkt 11 5571LP Bergeijk, aanleggen van een gesloten bodemenergiesysteem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333</meta:user-defined>
    <meta:user-defined meta:name="OVERHEIDop.GmbID/DC.identifier">gmb-2023-348333</meta:user-defined>
    <meta:user-defined meta:name="OVERHEIDop.versieInformatie"/>
  </office:meta>
</office:document-meta>
</file>