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ovenbouw van een bestaande schuur, Jules van Hasseltweg 1A 8278AE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51832023</text:p>
            <text:p text:style-name="common-al">
            <text:span text:style-name="nadrukvet">Ingekomen:</text:span> 27-07-2023</text:p>
            <text:p text:style-name="common-al">
            <text:span text:style-name="nadrukvet">Locatie:</text:span> Jules van Hasseltweg 1A 8278AE Kamperveen</text:p>
            <text:p text:style-name="common-al">
            <text:span text:style-name="nadrukvet">Projectomschrijving:</text:span> het vervangen van de bovenbouw van een bestaande 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32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2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2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1832023</meta:user-defined>
    <meta:user-defined meta:name="DCTERMS.abstract">het vervangen van de bovenbouw van ee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bovenbouw van een bestaande schuur, Jules van Hasseltweg 1A 8278AE Kamperve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22</meta:user-defined>
    <meta:user-defined meta:name="OVERHEIDop.GmbID/DC.identifier">gmb-2023-348322</meta:user-defined>
    <meta:user-defined meta:name="OVERHEIDop.versieInformatie"/>
  </office:meta>
</office:document-meta>
</file>